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c480"/>
    </style:style>
    <style:style style:name="P4" style:family="paragraph" style:parent-style-name="EXPEDIENTE">
      <style:text-properties style:font-name="Verdana1" officeooo:paragraph-rsid="000bc480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bc480" officeooo:paragraph-rsid="000bc480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f5a36" officeooo:paragraph-rsid="000cc164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8e6d4" officeooo:paragraph-rsid="000cc164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c480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c480" style:font-name-complex="Arial" style:font-size-complex="11pt"/>
    </style:style>
    <style:style style:name="T5" style:family="text">
      <style:text-properties officeooo:rsid="000bc480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c480" style:font-weight-asian="bold" style:font-name-complex="Verdana1" style:font-weight-complex="bold"/>
    </style:style>
    <style:style style:name="T8" style:family="text">
      <style:text-properties fo:font-size="11pt" fo:language="es" fo:country="ES" fo:font-weight="normal" officeooo:rsid="0075c74c" style:font-size-asian="11pt" style:font-weight-asian="normal" style:font-name-complex="Verdana1" style:font-size-complex="11pt" style:font-weight-complex="normal"/>
    </style:style>
    <style:style style:name="T9" style:family="text">
      <style:text-properties officeooo:rsid="000bf875"/>
    </style:style>
    <style:style style:name="T10" style:family="text">
      <style:text-properties officeooo:rsid="000efba0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078 -FP-</text:span><text:span text:style-name="T1">, del diputado </text:span><text:span text:style-name="T2">Joaquin BLONCO</text:span><text:span text:style-name="T1">, </text:span><text:span text:style-name="T8">por el cual se solicita disponga analizar la situación edilicia de las Escuelas de Educación Secundaria Orientada Nº 354 “Brigadier Estanislao López” y de Educación Media para Adultos Nº 1274 “René Favaloro”, ambas de la localidad de Tortugas, departamento Belgrano, a los fines de resolver el inconveniente de la falta de espacio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7">PROYECTO DE COMUNICACION</text:p>
      <text:p text:style-name="P6"/>
      <text:p text:style-name="P6">La Cámara de Diputados de la Provincia de Santa Fe vería con agrado, que el Poder Ejecutivo, <text:span text:style-name="T9">a traves </text:span>del organismo que correspond<text:span text:style-name="T5">a</text:span>, analice la situación edilicia de la Escuela de Educación Secundaria Orientada N° 354 "Brigadier Estanislao López”, y de la Escuela de Educación Media para Adultos N° 1274 “Rene Favaloro”, ambas de la localidad de Tortugas, Departamento Belgrano, a los fines de resolver el inconveniente de falta de espacio. </text:p>
      <text:p text:style-name="P4"/>
      <text:p text:style-name="P5"/>
      <text:p text:style-name="P5"/>
      <text:p text:style-name="P10"><text:span text:style-name="T1">SALA DE COMISIÓN</text:span>, <text:span text:style-name="T10">30</text:span><text:span text:style-name="T11"> DE </text:span><text:span text:style-name="T10">JULIO</text:span><text:span text:style-name="T11"> DEL 2014.-</text:span></text:p>
      <text:p text:style-name="P9">FIRMANTES: LACAVA, PANELLA, MASCIOLI <text:span text:style-name="T10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7-31T09:10:15</dc:date>
    <meta:document-statistic meta:table-count="0" meta:image-count="1" meta:object-count="0" meta:page-count="1" meta:paragraph-count="7" meta:word-count="198" meta:character-count="1263" meta:non-whitespace-character-count="106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